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text-properties fo:language="hr" fo:country="HR"/>
    </style:style>
    <style:style style:name="P5" style:family="paragraph" style:parent-style-name="Standard">
      <style:paragraph-properties fo:line-height="115%"/>
      <style:text-properties fo:language="hr" fo:country="HR"/>
    </style:style>
    <style:style style:name="P6" style:family="paragraph" style:parent-style-name="Standard">
      <style:paragraph-properties fo:line-height="115%" fo:text-align="end" style:justify-single-word="false"/>
      <style:text-properties fo:language="hr" fo:country="HR"/>
    </style:style>
    <style:style style:name="P7" style:family="paragraph" style:parent-style-name="Standard">
      <style:paragraph-properties fo:line-height="115%"/>
      <style:text-properties fo:language="hr" fo:country="HR" fo:font-weight="bold" style:font-weight-asian="bold"/>
    </style:style>
    <style:style style:name="P8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115%" style:page-number="auto"/>
    </style:style>
    <style:style style:name="P11" style:family="paragraph" style:parent-style-name="List_20_Paragraph">
      <style:paragraph-properties fo:line-height="115%"/>
    </style:style>
    <style:style style:name="P12" style:family="paragraph" style:parent-style-name="List_20_Paragraph" style:list-style-name="WWNum1">
      <style:paragraph-properties fo:line-height="115%" fo:text-align="justify" style:justify-single-word="false"/>
    </style:style>
    <style:style style:name="P13" style:family="paragraph" style:parent-style-name="List_20_Paragraph" style:list-style-name="WWNum1">
      <style:paragraph-properties fo:line-height="115%" fo:text-align="justify" style:justify-single-word="false"/>
      <style:text-properties officeooo:paragraph-rsid="000e975f"/>
    </style:style>
    <style:style style:name="P14" style:family="paragraph" style:parent-style-name="List_20_Paragraph" style:list-style-name="WWNum1">
      <style:paragraph-properties fo:line-height="115%"/>
    </style:style>
    <style:style style:name="P15" style:family="paragraph" style:parent-style-name="List_20_Paragraph" style:list-style-name="WWNum1">
      <style:paragraph-properties fo:line-height="115%" fo:text-align="justify" style:justify-single-word="false"/>
      <style:text-properties fo:language="hr" fo:country="HR"/>
    </style:style>
    <style:style style:name="P16" style:family="paragraph" style:parent-style-name="List_20_Paragraph" style:list-style-name="">
      <style:paragraph-properties fo:margin-left="2.54cm" fo:margin-right="0cm" fo:line-height="115%" fo:text-indent="0cm" style:auto-text-indent="false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/>
    </style:style>
    <style:style style:name="T3" style:family="text">
      <style:text-properties fo:language="hr" fo:country="HR" fo:font-weight="bold" officeooo:rsid="000e975f" style:font-weight-asian="bold"/>
    </style:style>
    <style:style style:name="T4" style:family="text">
      <style:text-properties fo:language="hr" fo:country="HR" officeooo:rsid="000dc622"/>
    </style:style>
    <style:style style:name="T5" style:family="text">
      <style:text-properties fo:language="hr" fo:country="HR" officeooo:rsid="000e975f"/>
    </style:style>
    <style:style style:name="T6" style:family="text">
      <style:text-properties style:use-window-font-color="true" fo:font-size="12pt" fo:language="hr" fo:country="HR" style:letter-kerning="false" style:font-name-asian="Times New Roman1" style:font-size-asian="12pt" style:language-asian="hr" style:country-asian="HR" style:font-name-complex="Times New Roman1" style:font-size-complex="10pt" style:language-complex="ar" style:country-complex="SA"/>
    </style:style>
    <style:style style:name="T7" style:family="text">
      <style:text-properties style:use-window-font-color="true" fo:font-size="12pt" fo:language="hr" fo:country="HR" officeooo:rsid="000e975f" style:letter-kerning="false" style:font-name-asian="Times New Roman1" style:font-size-asian="12pt" style:language-asian="hr" style:country-asian="HR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ječji vrtić Šandrovac</text:span></text:p>
      <text:p text:style-name="P1"><text:span text:style-name="T2">Bjelovarska 3A, Šandrovac</text:span></text:p>
      <text:p text:style-name="P1"><text:span text:style-name="T2">43227 Šandrovac</text:span></text:p>
      <text:p text:style-name="P5"/>
      <text:p text:style-name="P1"><text:span text:style-name="T1">KLASA: UP/I-034-02/2</text:span><text:span text:style-name="T4">3</text:span><text:span text:style-name="T1">-01/01</text:span></text:p>
      <text:p text:style-name="P1"><text:span text:style-name="T1">URBROJ: 21</text:span><text:span text:style-name="T4">03</text:span><text:span text:style-name="T1">-</text:span><text:span text:style-name="T4">80</text:span><text:span text:style-name="T1">-01-2</text:span><text:span text:style-name="T4">3</text:span><text:span text:style-name="T1">-01</text:span></text:p>
      <text:p text:style-name="P1"><text:span text:style-name="T1">Šandrovac, </text:span><text:span text:style-name="T4">24</text:span><text:span text:style-name="T1">.</text:span><text:span text:style-name="T7">travnja</text:span><text:span text:style-name="T1"> 202</text:span><text:span text:style-name="T5">3</text:span><text:span text:style-name="T1">.</text:span></text:p>
      <text:p text:style-name="P5"/>
      <text:p text:style-name="P1"><text:span text:style-name="T1"><text:tab/>Na temelju članka 1.a Zakona o predškolskom odgoju i obrazovanju („Narodne novine“, broj 10/97, 107/07 i 94/13), članka 4. stavka 5. i članka 15. stavka 1. Pravilnika o upisu djece i ostvarivanju prava i obveza korisnika usluga, ravnateljica Dječjeg vrtića ŠANDROVAC dana </text:span><text:span text:style-name="T5">24.travnja</text:span><text:span text:style-name="T1"> 202</text:span><text:span text:style-name="T5">3</text:span><text:span text:style-name="T1">. godine objavljuje</text:span></text:p>
      <text:p text:style-name="P2"><text:span text:style-name="T2">OGLAS</text:span></text:p>
      <text:p text:style-name="P2"><text:span text:style-name="T2">o upisu djece u Dječji vrtić ŠANDROVAC, Bjelovarska 3A, Šandrovac</text:span></text:p>
      <text:p text:style-name="P2"><text:span text:style-name="T2">za pedagošku godinu 202</text:span><text:span text:style-name="T3">3</text:span><text:span text:style-name="T2">./202</text:span><text:span text:style-name="T3">4</text:span><text:span text:style-name="T2">.</text:span></text:p>
      <text:p text:style-name="P7"/>
      <text:list xml:id="list551899616" text:style-name="WWNum1">
        <text:list-item>
          <text:p text:style-name="P13"><text:span text:style-name="T1">Upis se provodi u </text:span><text:span text:style-name="T2">redoviti desetosatni program predškolskog odgoja i obrazovanja</text:span><text:span text:style-name="T1"> za djecu u dobi </text:span><text:span text:style-name="T2">od dvije godine života do polaska u osnovnu školu</text:span><text:span text:style-name="T1"> </text:span></text:p>
          <text:p text:style-name="P13"><text:span text:style-name="T1">koji će se ostvarivati u Šandrovcu (Bjelovarska 3A).</text:span></text:p>
        </text:list-item>
        <text:list-item>
          <text:p text:style-name="P15"/>
          <text:p text:style-name="P12"><text:span text:style-name="T1">Zahtjevi za upis djece zaprimaju se </text:span><text:span text:style-name="T2">svakodnevno do popunjenja mjesta</text:span><text:span text:style-name="T1"> u vremenu </text:span><text:span text:style-name="T2">od 8:00 do 13:00 sati</text:span><text:span text:style-name="T1"> na adresi Bjelovarska 3A, Šandrovac.</text:span></text:p>
        </text:list-item>
      </text:list>
      <text:p text:style-name="P9"><text:span text:style-name="T1">Zahtjevi za upis djece s prilozima mogu se poslati preporučenom poštom ili ososbnoi predati na adresu </text:span><text:span text:style-name="T2">Dječjeg vrtića Šandrovac, Bjelovarska 3A, 43227 Šandrovac.</text:span></text:p>
      <text:p text:style-name="P5"/>
      <text:list xml:id="list94501918437309" text:continue-numbering="true" text:style-name="WWNum1">
        <text:list-item>
          <text:p text:style-name="P14"><text:span text:style-name="T2">OBVEZNA DOKUMENTACIJA ZA UPIS DJECE:</text:span></text:p>
        </text:list-item>
      </text:list>
      <text:p text:style-name="P11"><text:span text:style-name="T1">1. Zahtjev za upis djeteta (obrazac zahtjeva može se preuzeti u Dječjem vrtiću</text:span></text:p>
      <text:p text:style-name="P11"><text:span text:style-name="T1"><text:s text:c="4"/>Šandrovac)</text:span></text:p>
      <text:p text:style-name="P11"><text:span text:style-name="T1">2. Rodni list djeteta - kopija</text:span></text:p>
      <text:p text:style-name="P11"><text:span text:style-name="T1">3. Preslike osobnih iskaznica roditelja i djeteta ili Uvjerenje MUP-a o prebivalištu </text:span></text:p>
      <text:p text:style-name="P11"><text:span text:style-name="T1"><text:s text:c="4"/>roditelja i djeteta, ne starije od 6 mjeseci</text:span></text:p>
      <text:p text:style-name="P11"><text:span text:style-name="T1">4. Potvrda o obavljenom zdravstvenom pregledu djeteta prije upisa u vrtić (izdaje </text:span></text:p>
      <text:p text:style-name="P11"><text:span text:style-name="T1"><text:s text:c="4"/>nadležni liječnik - pedijatar neposredno prije polaska u vrtić)</text:span></text:p>
      <text:p text:style-name="P11"><text:span text:style-name="T1">5. Ostale isprave ukoliko se ostvaruje određeni pravni interes</text:span></text:p>
      <text:p text:style-name="P5"/>
      <text:list xml:id="list94501246381217" text:continue-numbering="true" text:style-name="WWNum1">
        <text:list-item>
          <text:p text:style-name="P14"><text:span text:style-name="T1">Rješenje o upisu djece bit će doneseno u roku od najkasnije 15 dana od dana</text:span></text:p>
        </text:list-item>
      </text:list>
      <text:p text:style-name="P16"><text:span text:style-name="T1">podnošenja zahtjeva.</text:span></text:p>
      <text:list xml:id="list94501583641634" text:continue-numbering="true" text:style-name="WWNum1">
        <text:list-item>
          <text:p text:style-name="P14"><text:span text:style-name="T1">Dodatne informacije mogu se dobiti putem telefona 043/448-260.</text:span></text:p>
        </text:list-item>
      </text:list>
      <text:p text:style-name="P5"/>
      <text:p text:style-name="P3"><text:span text:style-name="T2">RAVNATELJICA</text:span></text:p>
      <text:p text:style-name="P3"><text:span text:style-name="T2">Gabrijela Golub, </text:span><text:span text:style-name="T3">prof.</text:span></text:p>
      <text:p text:style-name="P6"/>
      <text:p text:style-name="P1"><text:span text:style-name="T1">Objava:</text:span></text:p>
      <text:p text:style-name="P1"><text:span text:style-name="T1">1. Oglasna ploča Dječjeg vrtića Šandrovac</text:span></text:p>
      <text:p text:style-name="P5"><text:soft-page-break/></text:p>
      <text:p text:style-name="P5"/>
      <text:p text:style-name="P4"/>
      <text:p text:style-name="P4"/>
      <text:p text:style-name="Standard"/>
      <text:p text:style-name="Standard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r" fo:country="H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r" fo:country="H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fo:language="en" fo:country="US" fo:font-weight="bold" style:font-weight-asian="bold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false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hr" fo:country="HR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language="hr" fo:country="HR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aglavlje_20_Char" style:display-name="Zaglavlj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hr" style:country-asian="HR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odnožje_20_Char" style:display-name="Podnožje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09:32:00</meta:creation-date>
    <meta:initial-creator>PEDAGOG</meta:initial-creator>
    <dc:language>hr-HR</dc:language>
    <meta:print-date>2022-08-22T06:35:35</meta:print-date>
    <dc:date>2023-04-20T09:45:00.660000000</dc:date>
    <meta:editing-cycles>8</meta:editing-cycles>
    <meta:editing-duration>PT18M41S</meta:editing-duration>
    <meta:generator>Neat_Office/6.2.8.2$Windows_x86 LibreOffice_project/</meta:generator>
    <meta:document-statistic meta:table-count="0" meta:image-count="0" meta:object-count="0" meta:page-count="2" meta:paragraph-count="33" meta:word-count="269" meta:character-count="1801" meta:non-whitespace-character-count="15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